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Vicarisweg 35 in Varsselder, voor Handelingen met gevolgen voor beschermde monumenten: verbouwen boerderij.</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het college van Burgemeester en wethouders een besluit genomen om de beslistermijn voor de aanvraag van een omgevingsvergunning voor het Handelingen met gevolgen voor beschermde monumenten: verbouwen boerderij op het perceel gelegen aan Vicarisweg  35    in Varsselder, met zes weken te verdagen. Het besluit is verzonden op 22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11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1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Vicarisweg 35 in Varsselder, voor Handelingen met gevolgen voor beschermde monumenten: verbouwen boerderij.</meta:user-defined>
    <meta:user-defined meta:name="DCTERMS.W3CDTF/DCTERMS.available">2021-09-24</meta:user-defined>
    <meta:user-defined meta:name="DCTERMS.W3CDTF/OVERHEIDop.jaargang">2021</meta:user-defined>
    <meta:user-defined meta:name="OVERHEIDop.publicationIssue">331111</meta:user-defined>
    <meta:user-defined meta:name="OVERHEIDop.GmbID/DC.identifier">gmb-2021-331111</meta:user-defined>
    <meta:user-defined meta:name="OVERHEIDop.versieInformatie"/>
  </office:meta>
</office:document-meta>
</file>