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 oktober 2021, Goffertpark, Het Foute Oktoberfes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1</text:p>
            <text:p text:style-name="common-al">
            <text:span text:style-name="nadrukvet">Omschrijving: </text:span>2 oktober 2021, Goffertpark, Het Foute Oktoberfest, evenement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33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1 tot en met 3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B870D8-55D8-4FD1-BFF3-B9A58381C471" xlink:type="simple">http://www.nijmegen.nl/vergunningpagina/?guid=DDB870D8-55D8-4FD1-BFF3-B9A58381C4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ffertpark: 2 oktober 2021, Goffertpark, Het Foute Oktoberfest, evenement - apv vergunning – Bijzondere wetten  - Vergunning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8</meta:user-defined>
    <meta:user-defined meta:name="OVERHEIDop.GmbID/DC.identifier">gmb-2021-331108</meta:user-defined>
    <meta:user-defined meta:name="OVERHEIDop.versieInformatie"/>
  </office:meta>
</office:document-meta>
</file>