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erslaan 239: 26 september 2021, Wachterslaan 239, Torremo Limos 2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9-2021</text:p>
            <text:p text:style-name="common-al">
            <text:span text:style-name="nadrukvet">Omschrijving: </text:span>26 september 2021, Wachterslaan 239, Torremo Limos 2, Evenement (Wachterslaan 239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5761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09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11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september 2021 tot en met 3 nov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7516361-0AE3-4D99-9990-F2364E91C06A" xlink:type="simple">http://www.nijmegen.nl/vergunningpagina/?guid=A7516361-0AE3-4D99-9990-F2364E91C06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1106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0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0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chterslaan 239: 26 september 2021, Wachterslaan 239, Torremo Limos 2, Evenement - apv vergunning – Bijzondere wetten  - Vergunning verleend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106</meta:user-defined>
    <meta:user-defined meta:name="OVERHEIDop.GmbID/DC.identifier">gmb-2021-331106</meta:user-defined>
    <meta:user-defined meta:name="OVERHEIDop.versieInformatie"/>
  </office:meta>
</office:document-meta>
</file>