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41: 2 oktober 2021, Heyendaalseweg 141, SurviFELru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2 oktober 2021, Heyendaalseweg 141, SurviFELrun, Evenement (Heyendaalseweg 14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94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1 tot en met 3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058704-8B60-4CE7-BF16-3F1AA5745844" xlink:type="simple">http://www.nijmegen.nl/vergunningpagina/?guid=0A058704-8B60-4CE7-BF16-3F1AA57458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41: 2 oktober 2021, Heyendaalseweg 141, SurviFELrun, Evenement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5</meta:user-defined>
    <meta:user-defined meta:name="OVERHEIDop.GmbID/DC.identifier">gmb-2021-331105</meta:user-defined>
    <meta:user-defined meta:name="OVERHEIDop.versieInformatie"/>
  </office:meta>
</office:document-meta>
</file>