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614: Neerbosscheweg 614, Bastion Hotel Nijmegen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Neerbosscheweg 614, Bastion Hotel Nijmegen, vestiging nieuwe onderneming, DHW (Neerbosscheweg 61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67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1 tot en met 3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E8F122-77A4-4662-8FE5-122BE313FAE4" xlink:type="simple">http://www.nijmegen.nl/vergunningpagina/?guid=83E8F122-77A4-4662-8FE5-122BE313FA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erbosscheweg 614: Neerbosscheweg 614, Bastion Hotel Nijmegen, vestiging nieuwe onderneming, DHW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4</meta:user-defined>
    <meta:user-defined meta:name="OVERHEIDop.GmbID/DC.identifier">gmb-2021-331104</meta:user-defined>
    <meta:user-defined meta:name="OVERHEIDop.versieInformatie"/>
  </office:meta>
</office:document-meta>
</file>