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laamsegas 40 te Nijmegen: Vlaamsegas 40, Dreadlock, Beheerder toevoegen, Exploitatievergunn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4-09-2021</text:p>
            <text:p text:style-name="common-al">
            <text:span text:style-name="nadrukvet">Omschrijving: </text:span>Vlaamsegas 40, Dreadlock, Beheerder toevoegen, Exploitatievergunning (Vlaamsegas 40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Coffeeshop; </text:p>
            <text:p text:style-name="common-al">
            <text:span text:style-name="nadrukvet">Zaaknummer: </text:span>Z21.064674</text:p>
            <text:p text:style-name="common-al">
            <text:span text:style-name="nadrukvet">Product: </text:span>apv vergunning</text:p>
            <text:p text:style-name="common-al">
            <text:span text:style-name="nadrukvet">Ontvangst: </text:span>31-08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21-09-2021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02-11-2021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2 september 2021 tot en met 2 november 2021.</text:p>
            <text:p text:style-name="common-al">
            <text:span text:style-name="nadrukvet">Toelichting: </text:span>
          </text:p>
            <text:p text:style-name="common-al">Het besluit is op te vragen via APVBW@nijmegen.nl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3F1266C4-D8D3-4595-938E-BEB02CD2D198" xlink:type="simple">http://www.nijmegen.nl/vergunningpagina/?guid=3F1266C4-D8D3-4595-938E-BEB02CD2D198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31103</text:span><text:line-break/><text:date style:data-style-name="dag" text:fixed="true" text:date-value="2021-09-24"/><text:line-break/><text:date style:data-style-name="jaar" text:fixed="true" text:date-value="2021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1103</text:span><text:date style:data-style-name="nicedate" text:fixed="true" text:date-value="2021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4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laamsegas 40 te Nijmegen: Vlaamsegas 40, Dreadlock, Beheerder toevoegen, Exploitatievergunning - apv vergunning – Bijzondere wetten  - Vergunning verleend</meta:user-defined>
    <meta:user-defined meta:name="DCTERMS.W3CDTF/DCTERMS.available">2021-09-24</meta:user-defined>
    <meta:user-defined meta:name="DCTERMS.W3CDTF/OVERHEIDop.jaargang">2021</meta:user-defined>
    <meta:user-defined meta:name="OVERHEIDop.publicationIssue">331103</meta:user-defined>
    <meta:user-defined meta:name="OVERHEIDop.GmbID/DC.identifier">gmb-2021-331103</meta:user-defined>
    <meta:user-defined meta:name="OVERHEIDop.versieInformatie"/>
  </office:meta>
</office:document-meta>
</file>