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11 te Nijmegen: 5 oktober 2021, Nieuwe Dukenburgseweg 11, voorlichtings Container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21</text:p>
            <text:p text:style-name="common-al">
            <text:span text:style-name="nadrukvet">Omschrijving: </text:span>5 oktober 2021, Nieuwe Dukenburgseweg 11, voorlichtings Container, objectvergunning (Nieuwe Dukenburgseweg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690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21 tot en met 3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217ED2D-2337-4B97-A9F2-4F164E48FE01" xlink:type="simple">http://www.nijmegen.nl/vergunningpagina/?guid=5217ED2D-2337-4B97-A9F2-4F164E48FE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10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Dukenburgseweg 11 te Nijmegen: 5 oktober 2021, Nieuwe Dukenburgseweg 11, voorlichtings Container, objectvergunning - apv vergunning – Bijzondere wetten  - Vergunning verleen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00</meta:user-defined>
    <meta:user-defined meta:name="OVERHEIDop.GmbID/DC.identifier">gmb-2021-331100</meta:user-defined>
    <meta:user-defined meta:name="OVERHEIDop.versieInformatie"/>
  </office:meta>
</office:document-meta>
</file>