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weide 23 en 25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omgevingsvergunning voor het realiseren van een opbouw op bestaande garages en het bouwen van een nieuwe carport op de locatie Hazenweide 23 en 25 Neerkant. De zaak is geregistreerd onder nummer HZ-2021-112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109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Hazenweide 23 en 25 Neerkant</meta:user-defined>
    <meta:user-defined meta:name="DCTERMS.W3CDTF/DCTERMS.available">2021-09-24</meta:user-defined>
    <meta:user-defined meta:name="DCTERMS.W3CDTF/OVERHEIDop.jaargang">2021</meta:user-defined>
    <meta:user-defined meta:name="OVERHEIDop.externeBijlage">Opbouw garage Hazenweide 23+25|exb-2021-55924</meta:user-defined>
    <meta:user-defined meta:name="OVERHEIDop.externeBijlage">DO-01_2021-07-20(publiceerbaar)_pdf|exb-2021-55925</meta:user-defined>
    <meta:user-defined meta:name="OVERHEIDop.externeBijlage">BT-01_2021-07-20(publiceerbaar)_pdf|exb-2021-55926</meta:user-defined>
    <meta:user-defined meta:name="OVERHEIDop.externeBijlage">Omgevingsvergunning HZ-2021-1122 (publiceerbaar)|exb-2021-55927</meta:user-defined>
    <meta:user-defined meta:name="OVERHEIDop.publicationIssue">331097</meta:user-defined>
    <meta:user-defined meta:name="OVERHEIDop.GmbID/DC.identifier">gmb-2021-331097</meta:user-defined>
    <meta:user-defined meta:name="OVERHEIDop.versieInformatie"/>
  </office:meta>
</office:document-meta>
</file>