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september 2021:</text:p>
            <text:p text:style-name="common-al">- <text:span text:style-name="nadrukvet">Rechter</text:span><text:span text:style-name="nadrukvet">straat 9</text:span><text:span text:style-name="nadrukvet">:</text:span> het wijzigen van bestaande entree en het verplaatsen van de toegangsdeur in de voorgevel</text:p>
            <text:p text:style-name="common-al"/>
            <text:p text:style-name="common-al">Omgevingsvergunning regulier (RV202117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109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78</meta:user-defined>
    <meta:user-defined meta:name="DCTERMS.abstract">Rechterstraat 9 in Boxtel: het wijzigen van bestaande entree en het verplaatsen van de toegangsdeur in de voorgevel.</meta:user-defined>
    <dc:language>nl</dc:language>
    <meta:user-defined meta:name="OVERHEIDop.locatietype/OVERHEIDop.gebiedsmarkering">Adres</meta:user-defined>
    <meta:user-defined meta:name="DC.title">Verleende omgevingsvergunning Rechterstraat 9 in Boxt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93</meta:user-defined>
    <meta:user-defined meta:name="OVERHEIDop.GmbID/DC.identifier">gmb-2021-331093</meta:user-defined>
    <meta:user-defined meta:name="OVERHEIDop.versieInformatie"/>
  </office:meta>
</office:document-meta>
</file>