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bodemenergiesysteem (buiten inrichting) Burgemeester Fabiusstraat 11 in Varsseveld, voor de aanleg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22 september 2021 is de Melding bodemenergiesysteem (buiten inrichting)  geaccepteerd voor de aanleg van een gesloten bodemenergiesysteem op het perceel gelegen aan Burgemeester Fabiusstraat 11 in Varsseveld.</text:p>
            <text:p text:style-name="common-al">De acceptatie is op 22 sept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09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9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9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Melding bodemenergiesysteem (buiten inrichting) Burgemeester Fabiusstraat 11 in Varsseveld, voor de aanleg van een gesloten bodemenergiesysteem.</meta:user-defined>
    <meta:user-defined meta:name="DCTERMS.W3CDTF/DCTERMS.available">2021-09-24</meta:user-defined>
    <meta:user-defined meta:name="DCTERMS.W3CDTF/OVERHEIDop.jaargang">2021</meta:user-defined>
    <meta:user-defined meta:name="OVERHEIDop.publicationIssue">331092</meta:user-defined>
    <meta:user-defined meta:name="OVERHEIDop.GmbID/DC.identifier">gmb-2021-331092</meta:user-defined>
    <meta:user-defined meta:name="OVERHEIDop.versieInformatie"/>
  </office:meta>
</office:document-meta>
</file>