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6 te Kronenberg, aangevraagde omgevingsvergunning 21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zonnepanel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08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8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8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weg 36 te Kronenberg, aangevraagde omgevingsvergunning 21 september 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87</meta:user-defined>
    <meta:user-defined meta:name="OVERHEIDop.GmbID/DC.identifier">gmb-2021-331087</meta:user-defined>
    <meta:user-defined meta:name="OVERHEIDop.versieInformatie"/>
  </office:meta>
</office:document-meta>
</file>