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arktplein in Zelhem, het organiseren van de Smoks Hanne Rit 2021</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burgemeester van Bronckhorst een besluit genomen op de aanvraag voor een APV vergunning. De aanvraag is geregistreerd onder kenmerk 18767432. De aanvraag gaat over het organiseren van de Smoks Hanne Rit 2021 en het plaatsen van een overkapping met een podium met muziek op 3 oktober 2021 op het Marktplein in Zelhem. Hiervoor worden enkele weggedeelten afgesloten in de kern van Zelhem. De bezwaartermijn start op 23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108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8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8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Marktplein in Zelhem, het organiseren van de Smoks Hanne Rit 2021</meta:user-defined>
    <meta:user-defined meta:name="DCTERMS.W3CDTF/DCTERMS.available">2021-09-24</meta:user-defined>
    <meta:user-defined meta:name="DCTERMS.W3CDTF/OVERHEIDop.jaargang">2021</meta:user-defined>
    <meta:user-defined meta:name="OVERHEIDop.externeBijlage">publiceerbare aanvraag|exb-2021-55922</meta:user-defined>
    <meta:user-defined meta:name="OVERHEIDop.externeBijlage">Eetcafe De Groes Smoks Hanne publ. vergunning|exb-2021-55923</meta:user-defined>
    <meta:user-defined meta:name="OVERHEIDop.publicationIssue">331085</meta:user-defined>
    <meta:user-defined meta:name="OVERHEIDop.GmbID/DC.identifier">gmb-2021-331085</meta:user-defined>
    <meta:user-defined meta:name="OVERHEIDop.versieInformatie"/>
  </office:meta>
</office:document-meta>
</file>