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Industrieweg 29, Vriescheloo, aanpassing verleende dakkapel, datum: 23 september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107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Industrieweg 29, Vriescheloo, aanpassing verleende dakkapel, datum: 23 september 2021;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072</meta:user-defined>
    <meta:user-defined meta:name="OVERHEIDop.GmbID/DC.identifier">gmb-2021-331072</meta:user-defined>
    <meta:user-defined meta:name="OVERHEIDop.versieInformatie"/>
  </office:meta>
</office:document-meta>
</file>