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
      <text:list-level-style-bullet text:bullet-char="•" text:level="1">
        <style:list-level-properties text:min-label-width="10mm"/>
      </text:list-level-style-bullet>
    </text:list-style>
    <text:list-style style:name="id1-3-2-2-4-2-1-3-2-3-1">
      <text:list-level-style-bullet text:bullet-char="•" text:level="1">
        <style:list-level-properties text:min-label-width="10mm"/>
      </text:list-level-style-bullet>
    </text:list-style>
    <text:list-style style:name="id1-3-2-2-4-2-1-3-2-3-2">
      <text:list-level-style-bullet text:bullet-char="•" text:level="1">
        <style:list-level-properties text:min-label-width="10mm"/>
      </text:list-level-style-bullet>
    </text:list-style>
    <text:list-style style:name="id1-3-2-2-4-2-1-3-2-3-3">
      <text:list-level-style-bullet text:bullet-char="•" text:level="1">
        <style:list-level-properties text:min-label-width="10mm"/>
      </text:list-level-style-bullet>
    </text:list-style>
    <text:list-style style:name="id1-3-2-2-4-2-1-3-2-3-4">
      <text:list-level-style-bullet text:bullet-char="•" text:level="1">
        <style:list-level-properties text:min-label-width="10mm"/>
      </text:list-level-style-bullet>
    </text:list-style>
    <text:list-style style:name="id1-3-2-2-4-2-1-3-2-3-5">
      <text:list-level-style-bullet text:bullet-char="•" text:level="1">
        <style:list-level-properties text:min-label-width="10mm"/>
      </text:list-level-style-bullet>
    </text:list-style>
    <text:list-style style:name="id1-3-2-2-4-2-1-3-2-3-6">
      <text:list-level-style-bullet text:bullet-char="•" text:level="1">
        <style:list-level-properties text:min-label-width="10mm"/>
      </text:list-level-style-bullet>
    </text:list-style>
    <text:list-style style:name="id1-3-2-2-4-2-1-3-2-3-7">
      <text:list-level-style-bullet text:bullet-char="•" text:level="1">
        <style:list-level-properties text:min-label-width="10mm"/>
      </text:list-level-style-bullet>
    </text:list-style>
    <text:list-style style:name="id1-3-2-2-4-2-1-3-2-3-8">
      <text:list-level-style-bullet text:bullet-char="•" text:level="1">
        <style:list-level-properties text:min-label-width="10mm"/>
      </text:list-level-style-bullet>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Coronaherstelfonds Veenendaal </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het college na de afschaling van de beperkende coronamaatregelen een herstart en herstel van de Veenendaalse samenleving wenst te ondersteunen; </text:p>
              </text:list-item>
              <text:list-item text:style-override="id1-3-2-1-1-4-2">
                <text:number>•</text:number>
                <text:p text:style-name="al">initiatieven en activiteiten (verder initiatieven) vanuit de samenleving, waaronder maatschappelijke partners, inwoners, organisaties, daar een bijdrage aan kunnen leveren;</text:p>
              </text:list-item>
              <text:list-item text:style-override="id1-3-2-1-1-4-3">
                <text:number>•</text:number>
                <text:p text:style-name="al">het college daartoe een coronaherstelfonds heeft ingesteld;</text:p>
              </text:list-item>
              <text:list-item text:style-override="id1-3-2-1-1-4-4">
                <text:number>•</text:number>
                <text:p text:style-name="al">het college heeft bepaald dat voor de 2<text:span text:style-name="sup">e</text:span> tranche met behulp van een projectleider een integraal pakket van maatregelen wordt opgesteld;</text:p>
              </text:list-item>
              <text:list-item text:style-override="id1-3-2-1-1-4-5">
                <text:number>•</text:number>
                <text:p text:style-name="al">Het wenselijk is dat de 1<text:span text:style-name="sup">e</text:span> tranche wordt verlengd met het oog op korte-termijn-aanvragen gedurende het ontwikkelingstraject voor het pakket van maatregelen ten behoeve van de 2<text:span text:style-name="sup">e</text:span> tranche; </text:p>
              </text:list-item>
            </text:list>
            <text:p text:style-name="al"/>
            <text:p text:style-name="al">
            <text:span text:style-name="nadrukvet">Gelet op</text:span>
          </text:p>
            <text:p text:style-name="al">artikel 2, lid 2 van de Algemene Subsidieverordening Veenendaal;</text:p>
            <text:p text:style-name="al"/>
            <text:p text:style-name="al">
            <text:span text:style-name="nadrukvet">Besluit</text:span>
          </text:p>
            <text:p text:style-name="al">Vast te stellen de <text:span text:style-name="nadrukvet">Regeling Coronaherstelfonds Veenendaal</text:span> per 1 oktober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a.</text:number>
                        <text:p text:style-name="table_al">ASV:</text:p>
                      </text:list-item>
                    </text:list>
                  </table:table-cell>
                  <table:table-cell table:style-name="entry" table:number-rows-spanned="1" table:number-columns-spanned="1">
                    <text:p text:style-name="table_al">Algemene Subsidieverordening Veenendaal;</text:p>
                  </table:table-cell>
                </table:table-row>
                <table:table-row table:style-name="row">
                  <table:table-cell table:style-name="entry" table:number-rows-spanned="1" table:number-columns-spanned="1">
                    <text:list text:style-name="id1-3-2-2-1-3-1-3-2-1-1">
                      <text:list-item text:style-override="id1-3-2-2-1-3-1-3-2-1-1-1">
                        <text:number>b.</text:number>
                        <text:p text:style-name="table_al">Initiatief:</text:p>
                      </text:list-item>
                    </text:list>
                  </table:table-cell>
                  <table:table-cell table:style-name="entry" table:number-rows-spanned="1" table:number-columns-spanned="1">
                    <text:p text:style-name="table_al">een activiteit die bijdraagt aan een herstart en herstel van de Veenendaalse samenleving na de afschaling van de coronamaatregelen van de rijksoverheid;</text:p>
                  </table:table-cell>
                </table:table-row>
                <table:table-row table:style-name="row">
                  <table:table-cell table:style-name="entry" table:number-rows-spanned="1" table:number-columns-spanned="1">
                    <text:list text:style-name="id1-3-2-2-1-3-1-3-3-1-1">
                      <text:list-item text:style-override="id1-3-2-2-1-3-1-3-3-1-1-1">
                        <text:number>c.</text:number>
                        <text:p text:style-name="table_al">Initiatiefnemer(s):</text:p>
                      </text:list-item>
                    </text:list>
                  </table:table-cell>
                  <table:table-cell table:style-name="entry" table:number-rows-spanned="1" table:number-columns-spanned="1">
                    <text:p text:style-name="table_al">rechtspersonen of (groepen van) natuurlijke personen zonder winstoogmerk, die een initiatief willen uitvoeren; </text:p>
                  </table:table-cell>
                </table:table-row>
                <table:table-row table:style-name="row">
                  <table:table-cell table:style-name="entry" table:number-rows-spanned="1" table:number-columns-spanned="1">
                    <text:list text:style-name="id1-3-2-2-1-3-1-3-4-1-1">
                      <text:list-item text:style-override="id1-3-2-2-1-3-1-3-4-1-1-1">
                        <text:number>d.</text:number>
                        <text:p text:style-name="table_al">Aanvraagperiode:</text:p>
                      </text:list-item>
                    </text:list>
                  </table:table-cell>
                  <table:table-cell table:style-name="entry" table:number-rows-spanned="1" table:number-columns-spanned="1">
                    <text:p text:style-name="table_al">de periode van 1 oktober 2021 tot en met 28 februari 2022.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 </text:span> 
              <text:span text:style-name="nadrukvet">Karakter subsidieregeling </text:span>
            </text:p>
            <text:list text:style-name="id1-3-2-2-2-2">
              <text:list-item text:style-override="id1-3-2-2-2-2-1">
                <text:number>1.</text:number>
                <text:p text:style-name="al">Deze subsidieregeling is een regeling als bedoeld in artikel 2, lid 2 van de ASV. De bepalingen uit deze verordening zijn van toepassing, voor zover daarvan in deze regeling niet wordt afgeweken.</text:p>
              </text:list-item>
              <text:list-item text:style-override="id1-3-2-2-2-2-2">
                <text:number>2.</text:number>
                <text:p text:style-name="al">Deze subsidieregeling beoogt initiatieven te ondersteunen die zijn gericht op een snelle herstart en herstel van de Veenendaalse samenleving na de recente afschaling van de coronamaatregelen van de rijksoverheid waarbij het onder meer gaat om de volgende zaken:</text:p>
                <text:list text:style-name="id1-3-2-2-2-2-2-3">
                  <text:list-item text:style-override="id1-3-2-2-2-2-2-3-1">
                    <text:number>a.</text:number>
                    <text:p text:style-name="al">gebleken nasleepeffecten van de corona-lockdown in de samenleving, bijvoorbeeld uitgestelde zorg en mentale problemen, die niet binnen de gecontracteerde taken van de instellingen kunnen worden opgevangen; </text:p>
                  </text:list-item>
                  <text:list-item text:style-override="id1-3-2-2-2-2-2-3-2">
                    <text:number>b.</text:number>
                    <text:p text:style-name="al">extra impulsen met het oog op cohesie en ontmoeting tussen inwoners; </text:p>
                  </text:list-item>
                  <text:list-item text:style-override="id1-3-2-2-2-2-2-3-3">
                    <text:number>c.</text:number>
                    <text:p text:style-name="al">activiteiten gericht op kwetsbaarheid van specifieke doelgroepen of leeftijden, bijvoorbeeld jongeren of eenzaamheid onder ouderen; </text:p>
                  </text:list-item>
                  <text:list-item text:style-override="id1-3-2-2-2-2-2-3-4">
                    <text:number>d.</text:number>
                    <text:p text:style-name="al">het op gang brengen van sportieve, culturele of economische activiteiten in bijvoorbeeld de wijken en het centrum en contact met bedrijven of de arbeidsmarkt.</text:p>
                  </text:list-item>
                </text:list>
              </text:list-item>
              <text:list-item text:style-override="id1-3-2-2-2-2-3">
                <text:number>3.</text:number>
                <text:p text:style-name="al">Deze regeling richt zich op initiatieven die tijdelijk van aard zijn.</text:p>
              </text:list-item>
              <text:list-item text:style-override="id1-3-2-2-2-2-4">
                <text:number>4.</text:number>
                <text:p text:style-name="al">Met deze regeling kunnen ook initiatiefnemers waarmee de gemeente een contract heeft voor het uitvoeren van taken een subsidie aanvragen indien het initiatief voorziet in activiteiten die niet tot de reguliere taken van de initiatiefnemer behoren.</text:p>
              </text:list-item>
              <text:list-item text:style-override="id1-3-2-2-2-2-5">
                <text:number>5.</text:number>
                <text:p text:style-name="al">Deze regeling is aanvullend op de bestaande subsidieregelingen van de gemeente Veenendaal (zie <text:a xlink:href="http://www.overheid.nl" xlink:type="simple">www.overheid.nl</text:a>), waarbij geldt dat een initiatiefnemer voor een initiatief slechts via één van deze regelingen een subsidie kan ontvangen.</text:p>
              </text:list-item>
              <text:list-item text:style-override="id1-3-2-2-2-2-6">
                <text:number>6.</text:number>
                <text:p text:style-name="al">Deze regeling is niet van toepassing op initiatieven die via andere lokale middelen dan wel landelijk, provinciaal of regionaal vrijkomende financiële maatregelen, voorzieningen of fondsen kunnen worden gefinancierd.</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Subsidie en subsidieplafond </text:span>
            </text:p>
            <text:list text:style-name="id1-3-2-2-3-2">
              <text:list-item text:style-override="id1-3-2-2-3-2-1">
                <text:number>1.</text:number>
                <text:p text:style-name="al">Het subsidieplafond voor de 1<text:span text:style-name="sup">e</text:span> tranche wordt vastgesteld op € 100.000,-, rekening houdende met de uitputting van deze tranche over de periode 8 juli tot en met 30 september 2021.</text:p>
              </text:list-item>
              <text:list-item text:style-override="id1-3-2-2-3-2-2">
                <text:number>2.</text:number>
                <text:p text:style-name="al">Het subsidieplafond voor de 2<text:span text:style-name="sup">e</text:span> tranche wordt vastgesteld op € 300.000,-.</text:p>
              </text:list-item>
              <text:list-item text:style-override="id1-3-2-2-3-2-3">
                <text:number>3.</text:number>
                <text:p text:style-name="al">Voor het subsidieplafond van de 2<text:span text:style-name="sup">e</text:span> tranche geldt dat deze kan worden opgehoogd met een restant van de 1<text:span text:style-name="sup">e</text:span> tranche.</text:p>
              </text:list-item>
              <text:list-item text:style-override="id1-3-2-2-3-2-4">
                <text:number>4.</text:number>
                <text:p text:style-name="al">De subsidie voor initiatieven van (groepen van) natuurlijke personen zonder winstoogmerk bedraagt maximaal € 5.000,-.</text:p>
              </text:list-item>
              <text:list-item text:style-override="id1-3-2-2-3-2-5">
                <text:number>5.</text:number>
                <text:p text:style-name="al">De subsidie voor initiatieven van rechtspersonen, niet zijnde rechtspersonen met een winstoogmerk, bedraagt maximaal € 25.000,-.</text:p>
              </text:list-item>
              <text:list-item text:style-override="id1-3-2-2-3-2-6">
                <text:number>6.</text:number>
                <text:p text:style-name="al">In afwijking van de leden 4 en 5 kan in bijzondere gevallen een hoger subsidiebedrag worden verleend.</text:p>
              </text:list-item>
              <text:list-item text:style-override="id1-3-2-2-3-2-7">
                <text:number>7.</text:number>
                <text:p text:style-name="al">Indien via deze regeling een subsidie wordt aangevraagd voor een initiatief waarin ook een andere regeling van de gemeente Veenendaal voorziet, dan gelden de subsidiebedragen opgenomen in die andere regeling.</text:p>
              </text:list-item>
              <text:list-item text:style-override="id1-3-2-2-3-2-8">
                <text:number>8.</text:number>
                <text:p text:style-name="al">Aanvragen voor subsidie van de 1<text:span text:style-name="sup">e</text:span> tranche worden behandeld op volgorde van binnenkomst bij de gemeente Veenendaal en beoordeeld aan de hand van de criteria genoemd in artikel 5 van deze Regeling, met uitzonderdering van onderdeel d, waarbij alsmede aangetoond dient te worden dat een besluit op de aanvraag eerder moet worden genomen dan de besluitvorming met betrekking tot de 2<text:span text:style-name="sup">e</text:span> tranche afgerond is. </text:p>
              </text:list-item>
              <text:list-item text:style-override="id1-3-2-2-3-2-9">
                <text:number>9.</text:number>
                <text:p text:style-name="al">Aanvragen voor subsidie voor de 2<text:span text:style-name="sup">e</text:span> tranche worden middels een brede inventarisatie door de gemeente verzameld, aan de hand van de criteria genoemd in artikel 5 van deze Regeling beoordeeld en na de sluitingstermijn van deze tranche als één integraal pakket van maatregelen ter besluitvorming aangeboden aan het college van burgemeester en wethouders.</text:p>
              </text:list-item>
              <text:list-item text:style-override="id1-3-2-2-3-2-10">
                <text:number>10.</text:number>
                <text:p text:style-name="al">Indien blijkt dat het subsidieplafond van de 2<text:span text:style-name="sup">e</text:span> tranche door de in aanmerking komende subsidieaanvragen wordt overschreden, wordt de subsidie naar rato verdeeld. </text:p>
              </text:list-item>
              <text:list-item text:style-override="id1-3-2-2-3-2-11">
                <text:number>11</text:number>
                <text:p text:style-name="al">Gezien de samenloop van de 1<text:span text:style-name="sup">e</text:span> en 2<text:span text:style-name="sup">e</text:span> tranche kan de aanvrager slechts 1 aanvraag doen voor (één en dezelfde fase van) het initiatief. </text:p>
              </text:list-item>
            </text:list>
            <text:p text:style-name="al"/>
          </text:section>
          <text:section text:name="artikel_id1-3-2-2-4" text:style-name="artikel">
            <text:p text:style-name="artikel_kop_titel"><text:span text:style-name="artikel_kop_label">Artikel</text:span> <text:span text:style-name="artikel_kop_nr">4 </text:span> 
              <text:span text:style-name="nadrukvet">Aanvraag </text:span>
            </text:p>
            <text:list text:style-name="id1-3-2-2-4-2">
              <text:list-item text:style-override="id1-3-2-2-4-2-1">
                <text:number>1.</text:number>
                <text:p text:style-name="al">De subsidie kan worden aangevraagd via een (digitaal) aanvraagformulier waarbij in ieder geval de volgende gegevens worden verstrekt:</text:p>
                <text:list text:style-name="id1-3-2-2-4-2-1-3">
                  <text:list-item text:style-override="id1-3-2-2-4-2-1-3-1">
                    <text:number>a.</text:number>
                    <text:p text:style-name="al">Naam, contactadres en telefoonnummer van de initiatiefnemer;</text:p>
                  </text:list-item>
                  <text:list-item text:style-override="id1-3-2-2-4-2-1-3-2">
                    <text:number>b.</text:number>
                    <text:p text:style-name="al">Een activiteitenplan met tenminste een toelichting op de volgende punten:</text:p>
                    <text:list text:style-name="id1-3-2-2-4-2-1-3-2-3">
                      <text:list-item text:style-override="id1-3-2-2-4-2-1-3-2-3-1">
                        <text:number>•</text:number>
                        <text:p text:style-name="al">Beschrijving van de tijdelijke impuls of activiteit in Veenendaal, waarbij wordt aangegeven hoe deze bijdraagt aan een herstart en herstel van de Veenendaalse samenleving na de recente afschaling van de coronamaatregelen van de rijksoverheid;</text:p>
                      </text:list-item>
                      <text:list-item text:style-override="id1-3-2-2-4-2-1-3-2-3-2">
                        <text:number>•</text:number>
                        <text:p text:style-name="al">Omschrijving van de doelgroep;</text:p>
                      </text:list-item>
                      <text:list-item text:style-override="id1-3-2-2-4-2-1-3-2-3-3">
                        <text:number>•</text:number>
                        <text:p text:style-name="al">Beschrijving hoe deze doelgroep is geraakt door de gevolgen van de coronapandemie; </text:p>
                      </text:list-item>
                      <text:list-item text:style-override="id1-3-2-2-4-2-1-3-2-3-4">
                        <text:number>•</text:number>
                        <text:p text:style-name="al">Het doel en beoogd (duurzaam) effect van de activiteit of impuls voor deze doelgroep gezien de voornoemde gevolgen;</text:p>
                      </text:list-item>
                      <text:list-item text:style-override="id1-3-2-2-4-2-1-3-2-3-5">
                        <text:number>•</text:number>
                        <text:p text:style-name="al">De wijze waarop de doelgroep zal worden bereikt (o.m. communicatie);</text:p>
                      </text:list-item>
                      <text:list-item text:style-override="id1-3-2-2-4-2-1-3-2-3-6">
                        <text:number>•</text:number>
                        <text:p text:style-name="al">De relatie met de aantoonbare gevolgen van de coronacrisis voor deze doelgroep;</text:p>
                      </text:list-item>
                      <text:list-item text:style-override="id1-3-2-2-4-2-1-3-2-3-7">
                        <text:number>•</text:number>
                        <text:p text:style-name="al">De samenwerking met andere partijen met dwarsverbanden;</text:p>
                      </text:list-item>
                      <text:list-item text:style-override="id1-3-2-2-4-2-1-3-2-3-8">
                        <text:number>•</text:number>
                        <text:p text:style-name="al">Een beschrijving van de uitvoering en planning van het initiatief.</text:p>
                      </text:list-item>
                    </text:list>
                  </text:list-item>
                  <text:list-item text:style-override="id1-3-2-2-4-2-1-3-3">
                    <text:number>c.</text:number>
                    <text:p text:style-name="al">Een begroting van de kosten en voorziene wijze van (co)financiering van het initiatief, met daarin een beschrijving:</text:p>
                    <text:list text:style-name="id1-3-2-2-4-2-1-3-3-3">
                      <text:list-item text:style-override="id1-3-2-2-4-2-1-3-3-3-1">
                        <text:number>i.</text:number>
                        <text:p text:style-name="al">Hoe de begrote kosten worden gedekt;</text:p>
                      </text:list-item>
                      <text:list-item text:style-override="id1-3-2-2-4-2-1-3-3-3-2">
                        <text:number>ii.</text:number>
                        <text:p text:style-name="al">Een overzicht van andere subsidieregelingen of fondsen waar financiële middelen voor het initiatief zijn aangevraagd;</text:p>
                      </text:list-item>
                      <text:list-item text:style-override="id1-3-2-2-4-2-1-3-3-3-3">
                        <text:number>iii.</text:number>
                        <text:p text:style-name="al">Een opgave op welk moment de middelen voor het initiatief nodig zijn (cashplanning).</text:p>
                      </text:list-item>
                    </text:list>
                  </text:list-item>
                </text:list>
              </text:list-item>
              <text:list-item text:style-override="id1-3-2-2-4-2-2">
                <text:number>2.</text:number>
                <text:p text:style-name="al">Een aanvraag om een subsidie voor de 1<text:span text:style-name="sup">e</text:span> tranche wordt tenminste 4 weken voordat met het initiatief wordt gestart, ingediend.</text:p>
              </text:list-item>
              <text:list-item text:style-override="id1-3-2-2-4-2-3">
                <text:number>3.</text:number>
                <text:p text:style-name="al">Een aanvraag wordt uiterlijk ingediend op 28 februari 2022.</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Criteria voor verlening van subsidie</text:span>
            </text:p>
            <text:list text:style-name="id1-3-2-2-5-2">
              <text:list-item text:style-override="id1-3-2-2-5-2-1">
                <text:number>1.</text:number>
                <text:p text:style-name="al">De criteria voor het beoordelen van een aanvraag zijn:</text:p>
                <text:list text:style-name="id1-3-2-2-5-2-1-3">
                  <text:list-item text:style-override="id1-3-2-2-5-2-1-3-1">
                    <text:number>a.</text:number>
                    <text:p text:style-name="al">De mate waarin het initiatief een herstart en herstel van de Veenendaalse samenleving na de afschaling van de coronamaatregelen op de in artikel 2.2. genoemde vlakken ondersteunt;</text:p>
                  </text:list-item>
                  <text:list-item text:style-override="id1-3-2-2-5-2-1-3-2">
                    <text:number>b.</text:number>
                    <text:p text:style-name="al">De mate waarin wordt onderbouwd dat de doelgroep, die als gevolg van de coronapandemie kwetsbaar is en ondersteuning nodig heeft, met het initiatief concreet wordt bereikt; </text:p>
                  </text:list-item>
                  <text:list-item text:style-override="id1-3-2-2-5-2-1-3-3">
                    <text:number>c.</text:number>
                    <text:p text:style-name="al">De mate waarin van voorziene effectiviteit van het initiatief voor de doelgroep (doel-middel) in beeld wordt gebracht;</text:p>
                  </text:list-item>
                  <text:list-item text:style-override="id1-3-2-2-5-2-1-3-4">
                    <text:number>d.</text:number>
                    <text:p text:style-name="al">De mate, waarin voor het initiatief samenwerking met andere partijen plaatsvindt met het oog op de inpassing in een integraal maatregelenpakket;</text:p>
                  </text:list-item>
                  <text:list-item text:style-override="id1-3-2-2-5-2-1-3-5">
                    <text:number>e.</text:number>
                    <text:p text:style-name="al">De mate waarin crossovers worden gemaakt tussen sectoren;</text:p>
                  </text:list-item>
                  <text:list-item text:style-override="id1-3-2-2-5-2-1-3-6">
                    <text:number>f.</text:number>
                    <text:p text:style-name="al">De wijze van communicatie over het initiatief in de Veenendaalse samenleving en specifiek het bereik van de doelgroep;</text:p>
                  </text:list-item>
                  <text:list-item text:style-override="id1-3-2-2-5-2-1-3-7">
                    <text:number>g.</text:number>
                    <text:p text:style-name="al">De mate waarin de reële kosten als aannemelijk en inzichtelijk zijn gemaakt en zich verhouden tot de kostenomvang van de andere initiatieven;</text:p>
                  </text:list-item>
                  <text:list-item text:style-override="id1-3-2-2-5-2-1-3-8">
                    <text:number>h.</text:number>
                    <text:p text:style-name="al">De vraag of de nadruk op de te organiseren activiteiten ligt en niet op de aan te schaffen materialen. Indien een subsidie wordt verleend voor materialen dan kunnen hieraan aanvullende voorschriften worden gesteld zoals een minimaal aantal activiteiten waarvoor de materialen worden gebruikt of retournering van de materialen na beëindiging van de activiteit;</text:p>
                  </text:list-item>
                  <text:list-item text:style-override="id1-3-2-2-5-2-1-3-9">
                    <text:number>i.</text:number>
                    <text:p text:style-name="al">De vraag of de initiatiefnemers zoveel mogelijk zelf een bijdrage aan het realiseren van het initiatief leveren;</text:p>
                  </text:list-item>
                  <text:list-item text:style-override="id1-3-2-2-5-2-1-3-10">
                    <text:number>j.</text:number>
                    <text:p text:style-name="al">De vraag of het initiatief activiteiten omvat die niet tot de gecontracteerde taken van de initiatiefnemer behoren in gevallen waarin de initiatiefnemer een organisatie is waarmee de gemeente een contract heeft voor het uitvoeren van taken;</text:p>
                  </text:list-item>
                  <text:list-item text:style-override="id1-3-2-2-5-2-1-3-11">
                    <text:number>k.</text:number>
                    <text:p text:style-name="al">Het criterium dat het initiatief geen commercieel winstoogmerk kent.</text:p>
                  </text:list-item>
                </text:list>
              </text:list-item>
              <text:list-item text:style-override="id1-3-2-2-5-2-2">
                <text:number>2.</text:number>
                <text:p text:style-name="al">Het criterium genoemd in het 1<text:span text:style-name="sup">e</text:span> lid, onderdeel d, geldt niet voor initiatieven van de 1<text:span text:style-name="sup">e</text:span> tranche.</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Weigeringsgronden</text:span>
            </text:p>
            <text:p text:style-name="al">In aanvulling op artikel 10 van de ASV kan de aanvraag voor subsidie geheel of gedeeltelijk geweigerd worden, indien:</text:p>
            <text:list text:style-name="id1-3-2-2-6-3">
              <text:list-item text:style-override="id1-3-2-2-6-3-1">
                <text:number>a.</text:number>
                <text:p text:style-name="al">niet wordt voldaan aan de criteria opgenomen in artikel 5;</text:p>
              </text:list-item>
              <text:list-item text:style-override="id1-3-2-2-6-3-2">
                <text:number>b.</text:number>
                <text:p text:style-name="al">het initiatief niet haalbaar of uitvoerbaar is;</text:p>
              </text:list-item>
              <text:list-item text:style-override="id1-3-2-2-6-3-3">
                <text:number>c.</text:number>
                <text:p text:style-name="al">het initiatief in strijd is met de ten tijde van de uitvoering geldende corona-maatregelen;</text:p>
              </text:list-item>
              <text:list-item text:style-override="id1-3-2-2-6-3-4">
                <text:number>d.</text:number>
                <text:p text:style-name="al">de initiatiefnemer al een subsidie op grond van een andere subsidieregeling van de gemeente Veenendaal kan of heeft ontvangen voor hetzelfde initiatief;</text:p>
              </text:list-item>
              <text:list-item text:style-override="id1-3-2-2-6-3-5">
                <text:number>e.</text:number>
                <text:p text:style-name="al">het initiatief volledig kan worden gefinancierd door een landelijke of provinciale regeling of fonds; </text:p>
              </text:list-item>
              <text:list-item text:style-override="id1-3-2-2-6-3-6">
                <text:number>f.</text:number>
                <text:p text:style-name="al">door de aanvraag voor de 1<text:span text:style-name="sup">e</text:span> tranche het voor deze tranche gestelde budget wordt overschreden.</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Verplichtingen initiatiefnemer</text:span>
            </text:p>
            <text:p text:style-name="al">In aanvulling op de ASV zorgt de initiatiefnemer voor het creëren van draagvlak voor het initiatief onder ondernemers, organisaties en/of inwoners die hiervan gebruik kunnen maken, hieraan bij kunnen dragen of op andere wijze met het initiatief te maken krijgen.</text:p>
            <text:p text:style-name="al"/>
          </text:section>
          <text:section text:name="artikel_id1-3-2-2-8" text:style-name="artikel">
            <text:p text:style-name="artikel_kop_titel"><text:span text:style-name="artikel_kop_label">Artikel</text:span> <text:span text:style-name="artikel_kop_nr"> 8 </text:span> 
              <text:span text:style-name="nadrukvet">Wijze van uitkering van subsidie</text:span>
            </text:p>
            <text:list text:style-name="id1-3-2-2-8-2">
              <text:list-item text:style-override="id1-3-2-2-8-2-1">
                <text:number>1.</text:number>
                <text:p text:style-name="al">Het college kan de subsidie in termijnen uitkeren of bevoorschotten.</text:p>
              </text:list-item>
              <text:list-item text:style-override="id1-3-2-2-8-2-2">
                <text:number>2.</text:number>
                <text:p text:style-name="al">In overleg met de initiatiefnemer wordt bekeken welke wijze van verstrekking van de subsidie het meest passend is.</text:p>
              </text:list-item>
              <text:list-item text:style-override="id1-3-2-2-8-2-3">
                <text:number>3.</text:number>
                <text:p text:style-name="al">Het college kan een besluit intrekken en betaling weigeren als er een gegronde reden is om aan te nemen dat de subsidie niet wordt aangewend voor de uitvoering van het ingediende initiatief.</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Inwerkingtreding</text:span>
            </text:p>
            <text:p text:style-name="al">Deze regeling treedt in werking op 1 oktober 2021.</text:p>
            <text:p text:style-name="al"/>
          </text:section>
          <text:section text:name="artikel_id1-3-2-2-10" text:style-name="artikel">
            <text:p text:style-name="artikel_kop_titel"><text:span text:style-name="artikel_kop_label">Artikel</text:span> <text:span text:style-name="artikel_kop_nr"> 10 </text:span> 
              <text:span text:style-name="nadrukvet">Citeertitel</text:span>
            </text:p>
            <text:p text:style-name="al">Deze regeling wordt aangehaald als: Regeling Coronaherstelfonds Veenendaal. </text:p>
            <text:p text:style-name="al"/>
          </text:section>
        </text:section>
        <text:section text:name="regeling-sluiting_id1-3-2-3" text:style-name="regeling-sluiting">
          <text:section text:name="slotformulering_id1-3-2-3-1" text:style-name="slotformulering">
            <text:p text:style-name="al">Vastgesteld in de vergadering van 21 september 2021,</text:p>
            <text:p text:style-name="al"/>
            <text:p text:style-name="al">mevrouw drs. S.M. Deelstra</text:p>
            <text:p text:style-name="al">gemeentesecretaris</text:p>
            <text:p text:style-name="al"/>
            <text:p text:style-name="al">de heer K.J.G. Kats</text:p>
            <text:p text:style-name="al">burgemeeste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107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7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7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2/xml/MC-DRP-InstellingGR-Web-CB.xml</meta:user-defined>
    <meta:user-defined meta:name="OVERHEID.Gemeente/DC.creator">Veenendaal</meta:user-defined>
    <meta:user-defined meta:name="OVERHEID.Informatietype/DC.type">officiële publicatie</meta:user-defined>
    <meta:user-defined meta:name="OVERHEIDop.Rubriek/DC.type">gemeenschappelijke regel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https://lokaleregelgeving.overheid.nl/CVDR133929/2</meta:user-defined>
    <meta:user-defined meta:name="DCTERMS.alternative">Regeling Coronaherstelfonds Veenendaal</meta:user-defined>
    <dc:language>nl</dc:language>
    <meta:user-defined meta:name="OVERHEIDop.locatietype/OVERHEIDop.gebiedsmarkering">Gemeente</meta:user-defined>
    <meta:user-defined meta:name="DC.title">Regeling Coronaherstelfonds Veenendaal</meta:user-defined>
    <meta:user-defined meta:name="DCTERMS.W3CDTF/DCTERMS.available">2021-09-24</meta:user-defined>
    <meta:user-defined meta:name="DCTERMS.W3CDTF/OVERHEIDop.jaargang">2021</meta:user-defined>
    <meta:user-defined meta:name="OVERHEIDop.publicationIssue">331070</meta:user-defined>
    <meta:user-defined meta:name="OVERHEIDop.betreftRegeling">CVDR662361_1</meta:user-defined>
    <meta:user-defined meta:name="OVERHEIDop.GmbID/DC.identifier">gmb-2021-331070</meta:user-defined>
    <meta:user-defined meta:name="xs:date/OVERHEIDop.startdatum">2021-10-01</meta:user-defined>
    <meta:user-defined meta:name="OVERHEIDop.versieInformatie"/>
  </office:meta>
</office:document-meta>
</file>