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aanbrengen van brandwerende scheidingswanden, Voorstraat 9/13 in Brielle (Zaaknummer WABO-2021-0298 Esuite 2207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bouwen van een woning, Prinses Amalialaan, kavel 7 in Brielle </text:p>
            <text:p text:style-name="common-al">1. Het in gebruik nemen of gebruiken van een bouwwerk met het oog op de brandveiligheid.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7-09-2021. Gemeente Brielle neemt daarover waarschijnlijk 12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3106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aaknummer WABO-2021-0298 Esuite 220712021</meta:user-defined>
    <meta:user-defined meta:name="DCTERMS.abstract">Aanvraag vergunning het aanbrengen van brandwerende scheidingswanden, Voorstraat 9/13 in Brielle </meta:user-defined>
    <dc:language>nl</dc:language>
    <meta:user-defined meta:name="OVERHEIDop.locatietype/OVERHEIDop.gebiedsmarkering">Weg</meta:user-defined>
    <meta:user-defined meta:name="DC.title">Aanvraag vergunning het aanbrengen van brandwerende scheidingswanden, Voorstraat 9/13 in Brielle (Zaaknummer WABO-2021-0298 Esuite 22071202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68</meta:user-defined>
    <meta:user-defined meta:name="OVERHEIDop.GmbID/DC.identifier">gmb-2021-331068</meta:user-defined>
    <meta:user-defined meta:name="OVERHEIDop.versieInformatie"/>
  </office:meta>
</office:document-meta>
</file>