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vier bomen, Paletsingel (hoek Kleurlaan)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september 2021 een besluit verzonden op de aanvraag met zaaknummer 2021-000504 voor het kappen van vier bomen op locatie Paletsingel (hoek Kleurlaan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106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6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6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letsingel (hoek Kleurlaan) te Zoetermeer</meta:user-defined>
    <dc:language>nl</dc:language>
    <meta:user-defined meta:name="OVERHEIDop.locatietype/OVERHEIDop.gebiedsmarkering">Vlak</meta:user-defined>
    <meta:user-defined meta:name="DC.title">Kennisgeving besluit omgevingsvergunning voor het kappen van vier bomen, Paletsingel (hoek Kleurlaan)te Zoetermeer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066</meta:user-defined>
    <meta:user-defined meta:name="OVERHEIDop.GmbID/DC.identifier">gmb-2021-331066</meta:user-defined>
    <meta:user-defined meta:name="OVERHEIDop.versieInformatie"/>
  </office:meta>
</office:document-meta>
</file>