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Berkenlaan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215</text:span>
          </text:p>
            <text:p text:style-name="common-al">Gemeente Aalsmeer heeft op 21 september 2021 een besluit genomen op de aanvraag omgevingsvergunning voor het vergroten van de woning en het plaatsen van een dakopbouw. De locatie is Berkenlaan 7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06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6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6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afgewezen - Berkenlaan 7 in Aalsme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64</meta:user-defined>
    <meta:user-defined meta:name="OVERHEIDop.GmbID/DC.identifier">gmb-2021-331064</meta:user-defined>
    <meta:user-defined meta:name="OVERHEIDop.versieInformatie"/>
  </office:meta>
</office:document-meta>
</file>