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w Yorkstraat 70, Lijnden, intrekk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intrekken van de vergunning met zaaknummer 9218962 en OLO-nummer OLO-4652235 van The Sting B.V. voor het verbouwen van een bedrijfspand. </text:p>
            <text:p text:style-name="common-al">Datum besluit: 22 september 2021</text:p>
            <text:p text:style-name="common-al">Aanvrager: The Sting B.V.</text:p>
            <text:p text:style-name="common-al">Zaaknummer: 10584857</text:p>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Kijk op de website <text:a xlink:href="https://loket.odnzkg.nl/actuele-bekendmakingen/" xlink:type="simple">loket.odnzkg.nl</text:a> van de Omgevingsdienst Noordzeekanaalgebied om alle gepubliceerde document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106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6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6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ew Yorkstraat 70, Lijnden, intrekken vergunning</meta:user-defined>
    <meta:user-defined meta:name="DCTERMS.W3CDTF/DCTERMS.available">2021-09-24</meta:user-defined>
    <meta:user-defined meta:name="DCTERMS.W3CDTF/OVERHEIDop.jaargang">2021</meta:user-defined>
    <meta:user-defined meta:name="OVERHEIDop.publicationIssue">331061</meta:user-defined>
    <meta:user-defined meta:name="OVERHEIDop.GmbID/DC.identifier">gmb-2021-331061</meta:user-defined>
    <meta:user-defined meta:name="OVERHEIDop.versieInformatie"/>
  </office:meta>
</office:document-meta>
</file>