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Nije Kamers 21   in St.-Annaparochie (kavel 32) (naast nummer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34 voor een omgevingsvergunning op locatie De Nije Kamers 21   in St.-Annaparochie (kavel 32) (naast nummer19). De vergunning is toegekend. Het besluit betreft het bouwen van een woning. Het besluit is verzonden op 22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06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Nije Kamers 21   in St.-Annaparochie (kavel 32) (naast nummer19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60</meta:user-defined>
    <meta:user-defined meta:name="OVERHEIDop.GmbID/DC.identifier">gmb-2021-331060</meta:user-defined>
    <meta:user-defined meta:name="OVERHEIDop.versieInformatie"/>
  </office:meta>
</office:document-meta>
</file>