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25, 2134 CC, realiseren van een dakopbouw op de bestaande woning, verzenddatum 22-09-2021, zaaknummer 5096924, olonummer 6270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5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rathonstraat 25, 2134 CC, realiseren van een dakopbouw op de bestaande woning, verzenddatum 22-09-2021, zaaknummer 5096924, olonummer 6270365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55</meta:user-defined>
    <meta:user-defined meta:name="OVERHEIDop.GmbID/DC.identifier">gmb-2021-331055</meta:user-defined>
    <meta:user-defined meta:name="OVERHEIDop.versieInformatie"/>
  </office:meta>
</office:document-meta>
</file>