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1-0244 Dommel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voor een evenementenvergunning met zaaknummer HZ_EVG-2021-0244 voor het intocht Sinterklaas in Dommelen op 14 november 2021 op locatie Dommel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3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05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evenementenvergunning  voor het intocht Sinterklaas in Dommelen op 14 november 2021 op de locatie Dommelen verleend</meta:user-defined>
    <dc:language>nl</dc:language>
    <meta:user-defined meta:name="OVERHEIDop.locatietype/OVERHEIDop.gebiedsmarkering">Punt</meta:user-defined>
    <meta:user-defined meta:name="DC.title">Besluit evenementenvergunning HZ_EVG-2021-0244 Dommelen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50</meta:user-defined>
    <meta:user-defined meta:name="OVERHEIDop.GmbID/DC.identifier">gmb-2021-331050</meta:user-defined>
    <meta:user-defined meta:name="OVERHEIDop.versieInformatie"/>
  </office:meta>
</office:document-meta>
</file>