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Kruislaan 51, 2131 WC, plaatsen van een dakopbouw, verzenddatum 22-09-2021, zaaknummer 5251731, olonummer 637275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31048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048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048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Kruislaan 51, 2131 WC, plaatsen van een dakopbouw, verzenddatum 22-09-2021, zaaknummer 5251731, olonummer 6372755.</meta:user-defined>
    <meta:user-defined meta:name="DCTERMS.W3CDTF/DCTERMS.available">2021-09-24</meta:user-defined>
    <meta:user-defined meta:name="DCTERMS.W3CDTF/OVERHEIDop.jaargang">2021</meta:user-defined>
    <meta:user-defined meta:name="OVERHEIDop.publicationIssue">331048</meta:user-defined>
    <meta:user-defined meta:name="OVERHEIDop.GmbID/DC.identifier">gmb-2021-331048</meta:user-defined>
    <meta:user-defined meta:name="OVERHEIDop.versieInformatie"/>
  </office:meta>
</office:document-meta>
</file>