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weg 2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een besluit genomen op de aanvraag met zaaknummer Z/21/184675 / W2021-0587 voor een omgevingsvergunning betreffende het uitbreiden van de woning op locatie Julianaweg 2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104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4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4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Julianaweg 27 te Ouddorp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046</meta:user-defined>
    <meta:user-defined meta:name="OVERHEIDop.GmbID/DC.identifier">gmb-2021-331046</meta:user-defined>
    <meta:user-defined meta:name="OVERHEIDop.versieInformatie"/>
  </office:meta>
</office:document-meta>
</file>