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interpark 50, 2152 HA, plaatsen van een dakopbouw, verzenddatum 22-09-2021, zaaknummer 4859909, olonummer 6106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4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interpark 50, 2152 HA, plaatsen van een dakopbouw, verzenddatum 22-09-2021, zaaknummer 4859909, olonummer 6106633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45</meta:user-defined>
    <meta:user-defined meta:name="OVERHEIDop.GmbID/DC.identifier">gmb-2021-331045</meta:user-defined>
    <meta:user-defined meta:name="OVERHEIDop.versieInformatie"/>
  </office:meta>
</office:document-meta>
</file>