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’t Kabel 58 en 59, 2153 MC, wijzigen van de gevels van de woningen, verzenddatum 21-09-2021, zaaknummer 4824086, olonummer 6076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4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’t Kabel 58 en 59, 2153 MC, wijzigen van de gevels van de woningen, verzenddatum 21-09-2021, zaaknummer 4824086, olonummer 6076937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42</meta:user-defined>
    <meta:user-defined meta:name="OVERHEIDop.GmbID/DC.identifier">gmb-2021-331042</meta:user-defined>
    <meta:user-defined meta:name="OVERHEIDop.versieInformatie"/>
  </office:meta>
</office:document-meta>
</file>