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00 Keizer Ottostraat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voor een standplaatsvergunning permanente dag-week-jaarplaats met zaaknummer APV/BW 21100 voor Visspecialiteiten Marc en Dave de Beer op locatie Keizer Ottostraa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donderdagen in de periode van 1 januari 2022 tot en met 31 december 2022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3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104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APV standplaatsvergunning permanente dag-week-jaarplaats voor Visspecialiteiten Marc en Dave de Beer op de locatie Keizer Ottostraat in Budel is verleend</meta:user-defined>
    <dc:language>nl</dc:language>
    <meta:user-defined meta:name="OVERHEIDop.locatietype/OVERHEIDop.gebiedsmarkering">Punt</meta:user-defined>
    <meta:user-defined meta:name="DC.title">Besluit vergunning APV/BW  21100 Keizer Ottostraat in Budel verlee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41</meta:user-defined>
    <meta:user-defined meta:name="OVERHEIDop.GmbID/DC.identifier">gmb-2021-331041</meta:user-defined>
    <meta:user-defined meta:name="OVERHEIDop.versieInformatie"/>
  </office:meta>
</office:document-meta>
</file>