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rdam Scrap Terminal B.V. (AST), Vlothavenweg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de vergunning van Amsterdam Scrap Terminal B.V. (AST), Vlothavenweg 1, Amsterdam aan te passen.  De aanpassing betreft de voorschriften van de omgevingsvergunningen van 30 januari 2015, met kenmerk 987153, en van 9 december 2019, met kenmerk 8978671, te wijzigen. Zaaknummer: 9867358 De ontwerpbeschikking en de bijbehorende stukken liggen met ingang van de dag na publicatie gedurende (digitaal) ter inzage bij Stadsdeel Centrum, Algemeen en Sociaal Loket, Amstel 1 te Amsterdam.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ver alternatieve mogelijkheden van inzien. Wilt u stukken digitaal ontvangen of heeft u vragen dan kunt u gebruik maken van dit webformulier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span text:style-name="nadrukvet">Alle stukken inzien?</text:span>
                        Kijk op de website van de Omgevingsdienst Noordzeekanaalgebied om alle gepubliceerde documenten in te zien. Klik <text:a xlink:href="https://mozardloket.odnzkg.nl/mozard/!suite42.scherm1260?mObj=12605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578</meta:user-defined>
    <meta:user-defined meta:name="DCTERMS.abstract">Bekendmaking van Gemeente Amsterdam</meta:user-defined>
    <dc:language>nl</dc:language>
    <meta:user-defined meta:name="OVERHEID.EPSG28992/DC.spatial">118659.955 490652.024</meta:user-defined>
    <meta:user-defined meta:name="DC.title">Amsterdam Scrap Terminal B.V. (AST), Vlothavenweg 1, Amsterdam</meta:user-defined>
    <meta:user-defined meta:name="OVERHEID.PostcodeHuisnummer/OVERHEIDop.postcodeHuisnummer">1013BJ 16</meta:user-defined>
    <meta:user-defined meta:name="OVERHEIDop.straatnaam">Vlothavenweg</meta:user-defined>
    <meta:user-defined meta:name="OVERHEIDop.woonplaats">Amsterdam</meta:user-defined>
    <meta:user-defined meta:name="DCTERMS.W3CDTF/DCTERMS.available">2021-02-03</meta:user-defined>
    <meta:user-defined meta:name="DCTERMS.W3CDTF/OVERHEIDop.jaargang">2021</meta:user-defined>
    <meta:user-defined meta:name="OVERHEIDop.publicationIssue">33104</meta:user-defined>
    <meta:user-defined meta:name="OVERHEIDop.GmbID/DC.identifier">gmb-2021-33104</meta:user-defined>
    <meta:user-defined meta:name="OVERHEIDop.versieInformatie"/>
  </office:meta>
</office:document-meta>
</file>