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laadpalen De Hoog Maanen, Laan der Verenigde Naties en de Groenendaal te Ede en de Haverkamp te Lunter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Registratienummer 20210910195430</text:p>
            <text:p text:style-name="context.al">Ede, 10-09-2021</text:p>
            <text:p text:style-name="context.al"/>
            <text:p text:style-name="context.al"/>
            <text:p text:style-name="context.al">Het college van burgemeester en wethouders van Ede;</text:p>
            <text:p text:style-name="context.al"/>
            <text:p text:style-name="context.al"/>
            <text:p text:style-name="context.al">
            <text:span text:style-name="nadrukvet">overwegende dat:</text:span>
          </text:p>
            <text:p text:style-name="context.al"/>
            <text:p text:style-name="context.al">De Hoog Maanen, Laan der Verenigde Naties en de Groenendaal te Ede en de Haverkamp te Lunteren voor het openbaar verkeer openstaande wegen en/of parkeerterrein(en) zijn die liggen binnen de bebouwde kom van Ede;</text:p>
            <text:p text:style-name="context.al"/>
            <text:p text:style-name="context.al">de hierboven genoemde locaties wegen zijn zoals bedoeld in artikel 1 lid 1 onder b van de Wegenverkeerswet 1994;</text:p>
            <text:p text:style-name="context.al"/>
            <text:p text:style-name="context.al">deze wegen en de parkeervakken in beheer en onderhoud zijn bij de gemeente Ede.</text:p>
            <text:p text:style-name="context.al"/>
            <text:p text:style-name="context.al"/>
            <text:p text:style-name="context.al">
            <text:span text:style-name="nadrukvet">overwegende dat:</text:span>
          </text:p>
            <text:p text:style-name="context.al"/>
            <text:p text:style-name="context.al">de gemeente Ede duurzame mobiliteit en in het bijzonder elektrisch rijden wil stimuleren;</text:p>
            <text:p text:style-name="context.al"/>
            <text:p text:style-name="context.al">deze afspraken zijn vastgelegd in het Duurzaamheidsprogramma van de gemeente Ede;</text:p>
            <text:p text:style-name="context.al"/>
            <text:p text:style-name="context.al">elektrische auto’s geen/minder CO<text:span text:style-name="inf">2</text:span>, NO<text:span text:style-name="inf">2</text:span> en fijnstof (PM<text:span text:style-name="inf">10</text:span>) uitstoten dan auto’s met een verbrandingsmotor en daarmee minder schadelijk zijn voor de gezondheid, het milieu en het klimaat;</text:p>
            <text:p text:style-name="context.al"/>
            <text:p text:style-name="context.al">de landelijke overheid elektrisch rijden stimuleert doordat gebruikers geen/minder wegenbelasting en BPM (Belasting voor Personenauto’s en Motorrijwielen) betalen en leaserijders in een lagere bijtellingsklasse vallen;</text:p>
            <text:p text:style-name="context.al"/>
            <text:p text:style-name="context.al">steeds meer autoproducenten één of meer elektrische voertuigen in hun assortiment hebben;</text:p>
            <text:p text:style-name="context.al"/>
            <text:p text:style-name="context.al">het daarom noodzakelijk is dat er op openbare locaties mogelijkheden aanwezig zijn om deze elektrische voertuigen op te laden;</text:p>
            <text:p text:style-name="context.al"/>
            <text:p text:style-name="context.al">de gemeente een overeenkomst heeft gesloten met de firma Ecotap/Allego, welke op aanvraag van elektrisch rijders die geen parkeergelegenheid hebben op eigen terrein (oprit/garagebox), laadpalen in de openbare ruimte plaatst;</text:p>
            <text:p text:style-name="context.al"/>
            <text:p text:style-name="context.al">de parkeerplaatsen bij laadpalen uitsluitend gebruikt mogen worden door ladende elektrische voertuigen;</text:p>
            <text:p text:style-name="context.al"/>
            <text:p text:style-name="context.al">de maatregel dat bij een laadpaal parkeerplaatsen moeten worden aangewezen waarop uitsluitend elektrische voertuigen mogen worden opgeladen, wordt ingesteld door het plaatsen van verkeersborden;</text:p>
            <text:p text:style-name="context.al"/>
            <text:p text:style-name="context.al">de borden direct na het publiceren van dit besluit en de oplevering van de laadpaal worden geplaatst;</text:p>
            <text:p text:style-name="context.al"/>
            <text:p text:style-name="context.al">Overeenkomstig het gestelde in artikel 24 BABW is overleg gevoerd met de korpschef van politie, in deze diens gemandateerde, en deze positief heeft geadviseerd.</text:p>
            <text:p text:style-name="context.al">
            <text:span text:style-name="nadrukvet"/>
          </text:p>
            <text:p text:style-name="context.al"/>
            <text:p text:style-name="context.al">
            <text:span text:style-name="nadrukvet">mede gelet op het bepaalde in:</text:span>
          </text:p>
            <text:p text:style-name="context.al"/>
            <text:p text:style-name="context.al">hoofdstuk I artikel 2 en hoofdstuk II paragraaf 2 van de Wegenverkeerswet 1994;</text:p>
            <text:p text:style-name="context.al"/>
            <text:p text:style-name="context.al">de paragrafen 6 en 7 van het Besluit administratieve bepalingen inzake het wegverkeer.</text:p>
            <text:p text:style-name="context.al"/>
            <text:p text:style-name="context.al"/>
            <text:p text:style-name="context.al">
            <text:span text:style-name="nadrukvet">besluit:</text:span> </text:p>
            <text:p text:style-name="context.al">
            <text:span text:style-name="nadrukvet"/>
          </text:p>
            <text:p text:style-name="context.al">
            <text:span text:style-name="nadrukvet">I. </text:span>door plaatsing van borden E4 van bijlage I van het Reglement Verkeersregels en Verkeerstekens 1990, voorzien van een onderbord “uitsluitend voor opladen elektrische auto’s”, tot het aanwijzen van parkeerplaatsen bestemd voor het opladen van elektrische auto’s op:</text:p>
            <text:p text:style-name="context.al"/>
            <text:p text:style-name="context.al">Ede: Hoog Maanen (2 parkeervakken tussen 1<text:span text:style-name="sup">e</text:span> en 2<text:span text:style-name="sup">e</text:span> parkeerplaats (thv Blokkenweg 22)</text:p>
            <text:p text:style-name="context.al"/>
            <text:p text:style-name="context.al">Ede: Laan der Verenigde Naties (2 langsparkeervakken thv zijkant Lututistate 1) </text:p>
            <text:p text:style-name="context.al"/>
            <text:p text:style-name="context.al">Ede: Groenendaal (twee parkeervakken aan westzijde parkeerterrein, iets ten noorden van ingang gymzaal).</text:p>
            <text:p text:style-name="context.al"/>
            <text:p text:style-name="context.al">Lunteren: De Haverkamp (1<text:span text:style-name="sup">e</text:span> 2 parkeervakken op parkeerterrein ten noorden van de Haverkamp; thv nr 23)  </text:p>
            <text:p text:style-name="context.al">
            <text:span text:style-name="nadrukvet"/>
          </text:p>
            <text:p text:style-name="context.al">
            <text:span text:style-name="nadrukvet">II.</text:span> een afschrift te zenden aan: </text:p>
            <text:p text:style-name="context.al"/>
            <text:p text:style-name="context.al">de brandweercommandant van Ede;</text:p>
            <text:p text:style-name="context.al"/>
            <text:p text:style-name="context.al">de korpschef van politie Oost-Nederland.    </text:p>
            <text:p text:style-name="context.al"/>
            <text:p text:style-name="context.al"/>
            <text:p text:style-name="context.al">Burgemeester en wethouders,</text:p>
            <text:p text:style-name="context.al"/>
            <text:p text:style-name="context.al">Namens dezen,  </text:p>
            <text:p text:style-name="context.al"/>
            <text:p text:style-name="context.al"/>
            <text:p text:style-name="context.al">Harriette Campen </text:p>
            <text:p text:style-name="context.al"/>
            <text:p text:style-name="context.al">afdelingsmanager afdeling Beleid Infrastructuur en Milieu   </text:p>
            <text:p text:style-name="context.al"/>
            <text:p text:style-name="context.al"/>
            <text:p text:style-name="context.al">Bijlage 1: Tekeningen</text:p>
            <text:p text:style-name="context.al"/>
            <text:p text:style-name="context.al">Bijlage 2: Toewijzing laadplekken elektrische auto’s </text:p>
            <text:p text:style-name="context.al"/>
            <text:p text:style-name="context.al"/>
            <text:p text:style-name="context.al">
            <text:span text:style-name="nadrukvet">Mededelingen</text:span>
          </text:p>
            <text:p text:style-name="context.al"/>
            <text:p text:style-name="context.al">Bezwaar- of beroepsclausule </text:p>
            <text:p text:style-name="context.al"/>
            <text:p text:style-name="context.al">Wij adviseren u om eerst contact op te nemen met Peter Spruijt, (0318) 680 376, voor uitleg over het besluit. Bezwaar maakt u binnen 6 weken na de publicatiedatum van dit besluit. U doet dit door het formulier bezwaarschrift indienen in te vullen op www.ede.nl/bezwaarmaken onder het tabblad aanvragen. U mag ook een brief sturen. Als u de brief stuurt, wilt u dan de volgende punten vermelden?</text:p>
            <text:p text:style-name="context.al"/>
            <text:p text:style-name="context.al"> - uw naam, adres, telefoonnummer en e-mailadres;</text:p>
            <text:p text:style-name="context.al"/>
            <text:p text:style-name="context.al"> - de datum waarop u uw brief schrijft;</text:p>
            <text:p text:style-name="context.al"/>
            <text:p text:style-name="context.al"> - een omschrijving van het besluit waartegen u bezwaar maakt;</text:p>
            <text:p text:style-name="context.al"/>
            <text:p text:style-name="context.al"> - het zaaknummer of voeg een kopie van het besluit bij;</text:p>
            <text:p text:style-name="context.al"/>
            <text:p text:style-name="context.al"> - uw handtekening. </text:p>
            <text:p text:style-name="context.al"/>
            <text:p text:style-name="context.al">Als u bezwaar maakt, blijft het besluit geldig totdat het bezwaar behandeld is. Na afloop van de bezwaar- procedure hoort u of het besluit wijzigt. Kunt u niet zo lang wachten? Dan kunt u de Rechtbank Gelderland om een voorlopige voorziening vragen. Als de rechtbank uw verzoek toewijst, dan worden de gevolgen van het besluit opgeschort. Meer informatie hierover vindt u op www.rechtspraak.nl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103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3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3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1/xml/MC-DRP-VB-Web-CB.xml</meta:user-defined>
    <meta:user-defined meta:name="OVERHEID.Gemeente/DC.creator">Ede</meta:user-defined>
    <meta:user-defined meta:name="OVERHEID.Gemeente/OVERHEID.authority">Ed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Ede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VereisteVanBesluit/OVERHEIDvb.vereisteVanBesluit">Het bepaalde in artikel 12 van het BABW</meta:user-defined>
    <meta:user-defined meta:name="OVERHEIDvb.VereisteVanBesluit/OVERHEIDvb.vereisteVanBesluit">Het bepaalde in artikel 34 van het BABW</meta:user-defined>
    <meta:user-defined meta:name="OVERHEIDvb.VereisteVanBesluit/OVERHEIDvb.vereisteVanBesluit">Het bepaalde in artikel 37 van het BABW</meta:user-defined>
    <meta:user-defined meta:name="DCTERMS.alternative">Gemeente Ede - Verkeersbesluit laadpalen - De Hoog Maanen, Laan der Verenigde Naties en de Groenendaal te Ede en de Haverkamp te Lunteren</meta:user-defined>
    <meta:user-defined meta:name="OVERHEIDvb.Wegcategorie/OVERHEIDvb.wegcategorie">Erftoegangsweg binnen de bebouwde kom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10910195430</meta:user-defined>
    <meta:user-defined meta:name="OVERHEIDop.verkeersbordcode">E10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 laadpalen De Hoog Maanen, Laan der Verenigde Naties en de Groenendaal te Ede en de Haverkamp te Lunteren</meta:user-defined>
    <meta:user-defined meta:name="DCTERMS.W3CDTF/DCTERMS.available">2021-09-24</meta:user-defined>
    <meta:user-defined meta:name="OVERHEIDop.externeBijlage">Bijlage 1 - Groenendaal, Ede|exb-2021-55905</meta:user-defined>
    <meta:user-defined meta:name="OVERHEIDop.externeBijlage">Bijlage 1 - Haverkamp, Lunteren|exb-2021-55906</meta:user-defined>
    <meta:user-defined meta:name="OVERHEIDop.externeBijlage">Bijlage 1 - Hoog Maanen, Ede|exb-2021-55907</meta:user-defined>
    <meta:user-defined meta:name="OVERHEIDop.externeBijlage">Bijlage 1 - Laan der Ver. Naties, Ede|exb-2021-55908</meta:user-defined>
    <meta:user-defined meta:name="OVERHEIDop.externeBijlage">Bijlage 2 - Toewijzing laadplekken|exb-2021-55909</meta:user-defined>
    <meta:user-defined meta:name="DCTERMS.W3CDTF/OVERHEIDop.jaargang">2021</meta:user-defined>
    <meta:user-defined meta:name="OVERHEIDop.publicationIssue">331039</meta:user-defined>
    <meta:user-defined meta:name="OVERHEIDop.GmbID/DC.identifier">gmb-2021-331039</meta:user-defined>
    <meta:user-defined meta:name="OVERHEIDop.versieInformatie"/>
  </office:meta>
</office:document-meta>
</file>