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ie Mankes-Zernikestraat 15, 2135 PL, vergroten en verbouwen van garage en vervangen kozijnen, verzenddatum 22-09-2021, zaaknummer 4983344, olonummer 6209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03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nnie Mankes-Zernikestraat 15, 2135 PL, vergroten en verbouwen van garage en vervangen kozijnen, verzenddatum 22-09-2021, zaaknummer 4983344, olonummer 6209315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35</meta:user-defined>
    <meta:user-defined meta:name="OVERHEIDop.GmbID/DC.identifier">gmb-2021-331035</meta:user-defined>
    <meta:user-defined meta:name="OVERHEIDop.versieInformatie"/>
  </office:meta>
</office:document-meta>
</file>