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gedeeltelijk slopen van een bestaande boerderij, het bouwen van een bedrijfswoning met drie schuren en het wijzigen van de bestemming/functie naar een paardenpension op de locatie Panserweg 1 en 2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het voornemen hebben om op grond van de Wet algemene bepalingen omgevingsrecht (Wabo) een omgevingsvergunning te verlenen voor het gedeeltelijk slopen van een bestaande boerderij, het bouwen van een bedrijfswoning met drie schuren en het wijzigen van de bestemming/functie naar een paardenpension op de locatie Panserweg 1 en 2 in Vierhuizen. Op grond van artikel 2.9.2, derde lid, van de Omgevingsverordening van de provincie Groningen is een verklaring van geen bedenkingen vereist van Gedeputeerde Staten vanwege de sloop van een karakteristiek gebouw. De ‘ontwerp verklaring van geen bedenkingen’ is door Gedeputeerde Staten afgegeven en maakt onderdeel uit van dit besluit. </text:p>
            <text:p text:style-name="common-al">U kunt de ontwerp-omgevingsvergunning, de verklaring van geen bedenkingen van de gemeenteraad met alle stukken die daarbij horen, en de ontwerp verklaring van geen bedenkingen van de provincie Groningen van 30 september tot en met 11 november 2021 inzien. U kunt daarvoor tijdens kantooruren terecht bij de publieksbalie van het gemeentehuis in Uithuizen, Hoofdstraat West 1, 9981 AA Uithuizen. Als u de stukken wilt inzien, maakt dan een afspraak via 088-3458888.</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common-al">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0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Ontwerpbesluit omgevingsvergunning voor het gedeeltelijk slopen van een bestaande boerderij, het bouwen van een bedrijfswoning met drie schuren en het wijzigen van de bestemming/functie naar een paardenpension op de locatie Panserweg 1 en 2 in Vierhuizen</meta:user-defined>
    <meta:user-defined meta:name="DCTERMS.W3CDTF/DCTERMS.available">2021-09-29</meta:user-defined>
    <meta:user-defined meta:name="DCTERMS.W3CDTF/OVERHEIDop.jaargang">2021</meta:user-defined>
    <meta:user-defined meta:name="OVERHEIDop.publicationIssue">331033</meta:user-defined>
    <meta:user-defined meta:name="OVERHEIDop.GmbID/DC.identifier">gmb-2021-331033</meta:user-defined>
    <meta:user-defined meta:name="OVERHEIDop.versieInformatie"/>
  </office:meta>
</office:document-meta>
</file>