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bouwen van een woning, Prinses Amalialaan, kavel 7 in Brielle(Zaaknummer WABO-2021-0296 Esuite 2205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ouwen van een woning, Prinses Amalialaan, kavel 7 in Brielle 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7-09-2021. Gemeente Brielle neemt daarover waarschijnlijk 12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3102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96 Esuite 220502021</meta:user-defined>
    <meta:user-defined meta:name="DCTERMS.abstract">Aanvraag vergunning het bouwen van een woning, Prinses Amalialaan, kavel 7 in Brielle</meta:user-defined>
    <dc:language>nl</dc:language>
    <meta:user-defined meta:name="OVERHEIDop.locatietype/OVERHEIDop.gebiedsmarkering">Weg</meta:user-defined>
    <meta:user-defined meta:name="DC.title">Aanvraag vergunning het bouwen van een woning, Prinses Amalialaan, kavel 7 in Brielle(Zaaknummer WABO-2021-0296 Esuite 22050202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22</meta:user-defined>
    <meta:user-defined meta:name="OVERHEIDop.GmbID/DC.identifier">gmb-2021-331022</meta:user-defined>
    <meta:user-defined meta:name="OVERHEIDop.versieInformatie"/>
  </office:meta>
</office:document-meta>
</file>