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altmanstraat 24, 2136 BC, plaatsen van een dakopbouw, verzenddatum 21-09-2021, zaaknummer 5074274, olonummer 62562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02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2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2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altmanstraat 24, 2136 BC, plaatsen van een dakopbouw, verzenddatum 21-09-2021, zaaknummer 5074274, olonummer 6256209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20</meta:user-defined>
    <meta:user-defined meta:name="OVERHEIDop.GmbID/DC.identifier">gmb-2021-331020</meta:user-defined>
    <meta:user-defined meta:name="OVERHEIDop.versieInformatie"/>
  </office:meta>
</office:document-meta>
</file>