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lozen buiten inrichtingen, Ruusbroecstraat 201 (zaaknummer 0193ESUITE1293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0193ESUITE129352021, <text:span text:style-name="nadrukvet">Ruusbroecstraat 201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506.274 504193.366</meta:user-defined>
    <meta:user-defined meta:name="DC.title">Melding in het kader van het Besluit lozen buiten inrichtingen, Ruusbroecstraat 201 (zaaknummer 0193ESUITE129352021)</meta:user-defined>
    <meta:user-defined meta:name="OVERHEID.PostcodeHuisnummer/OVERHEIDop.postcodeHuisnummer">8022EE 201</meta:user-defined>
    <meta:user-defined meta:name="OVERHEIDop.straatnaam">Ruusbroecstraat</meta:user-defined>
    <meta:user-defined meta:name="OVERHEIDop.woonplaats">Zwo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02</meta:user-defined>
    <meta:user-defined meta:name="OVERHEIDop.GmbID/DC.identifier">gmb-2021-33102</meta:user-defined>
    <meta:user-defined meta:name="OVERHEIDop.versieInformatie"/>
  </office:meta>
</office:document-meta>
</file>