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SCHOTERLANDSEWEG 53 TE HOORNSTERZWA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Schoterlandseweg 53 te Hoornsterzwaag  (16-09-2021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101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1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1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207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SCHOTERLANDSEWEG 53 TE HOORNSTERZWAAG.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016</meta:user-defined>
    <meta:user-defined meta:name="OVERHEIDop.GmbID/DC.identifier">gmb-2021-331016</meta:user-defined>
    <meta:user-defined meta:name="OVERHEIDop.versieInformatie"/>
  </office:meta>
</office:document-meta>
</file>