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  te Deventer (28301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0 oktober 2021 plaatsvindend op de Brink   te Deventer.</text:p>
            <text:p text:style-name="common-al">De aanvraag ligt van 24 september 2021 t/m 8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01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  te Deventer (283017-202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12</meta:user-defined>
    <meta:user-defined meta:name="OVERHEIDop.GmbID/DC.identifier">gmb-2021-331012</meta:user-defined>
    <meta:user-defined meta:name="OVERHEIDop.versieInformatie"/>
  </office:meta>
</office:document-meta>
</file>