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C 2225 THV DE VAN DER SCHUEREN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 2225 thv De van der Schuerenlaan, kappen van een eik, OV20211323.</text:p>
            <text:p text:style-name="tussenkopcur">De vergunning is verzonden op 22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0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 – PERCEEL C 2225 THV DE VAN DER SCHUERENLAAN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010</meta:user-defined>
    <meta:user-defined meta:name="OVERHEIDop.GmbID/DC.identifier">gmb-2021-331010</meta:user-defined>
    <meta:user-defined meta:name="OVERHEIDop.versieInformatie"/>
  </office:meta>
</office:document-meta>
</file>