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2 september 2021 hebben burgemeester en wethouders de volgende besluiten verzonden: </text:p>
            <text:p text:style-name="common-al">
            <text:span text:style-name="nadrukvet">- Hoofdvaartsweg 156, </text:span>het plaatsen van een dakkapel (17/09); </text:p>
            <text:p text:style-name="common-al">
            <text:span text:style-name="nadrukvet">- Kerkplein 7, </text:span>het intern wijzigen en uitbreiden van een gebouw (22/09); </text:p>
            <text:p text:style-name="common-al">
            <text:span text:style-name="nadrukvet">- Oude-Molenstraat 41, </text:span>het wijzigen van het gebruik naar wonen, het wijzigen van de gevel en het intern wijzigen van een gebouw (20/09); </text:p>
            <text:p text:style-name="common-al">
            <text:span text:style-name="nadrukvet">- Planetenlaan 73, </text:span>het wijzigen van de bestemming naar wonen en het uitbreiden van de woning (16/09); </text:p>
            <text:p text:style-name="common-al">
            <text:span text:style-name="nadrukvet">- Stationsplein 14, </text:span>het plaatsen van reclame-uitingen (17/09); </text:p>
            <text:p text:style-name="common-al">
            <text:span text:style-name="nadrukvet">- Zonnedauwstraat 10, </text:span>het plaatsen van een dakkapel (17/09).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10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09-29</meta:user-defined>
    <meta:user-defined meta:name="DCTERMS.W3CDTF/OVERHEIDop.jaargang">2021</meta:user-defined>
    <meta:user-defined meta:name="OVERHEIDop.publicationIssue">331009</meta:user-defined>
    <meta:user-defined meta:name="OVERHEIDop.GmbID/DC.identifier">gmb-2021-331009</meta:user-defined>
    <meta:user-defined meta:name="OVERHEIDop.versieInformatie"/>
  </office:meta>
</office:document-meta>
</file>