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Platanenlaan 12, 1161 EM, aanbrengen van een dakkapel aan de zijgevel, verzenddatum 22-09-2021, zaaknummer 2985464, olonummer 4246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0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Platanenlaan 12, 1161 EM, aanbrengen van een dakkapel aan de zijgevel, verzenddatum 22-09-2021, zaaknummer 2985464, olonummer 4246069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07</meta:user-defined>
    <meta:user-defined meta:name="OVERHEIDop.GmbID/DC.identifier">gmb-2021-331007</meta:user-defined>
    <meta:user-defined meta:name="OVERHEIDop.versieInformatie"/>
  </office:meta>
</office:document-meta>
</file>