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poorlaan 11, 5151DD, Drunen, gewijzigd uitvoeren verleende vergunning bouwen tankstation met bijbehorende bouw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september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bestemmingsplan</text:p>
              </text:list-item>
            </text:list>
            <text:p text:style-name="common-al">Voor het gewijzigd uitvoeren van een verleende vergunning, voor het bouwen van een tankstation met bijbehorende bouwwerken, aan de Spoorlaan 11 in Drunen. De vergunning is verzonden op 20 september 2021 en bij de gemeente bekend onder nummer 11410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10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023</meta:user-defined>
    <dc:language>nl</dc:language>
    <meta:user-defined meta:name="OVERHEIDop.locatietype/OVERHEIDop.gebiedsmarkering">Adres</meta:user-defined>
    <meta:user-defined meta:name="DC.title">Gemeente Heusden - Omgevingsvergunning verleend - Spoorlaan 11, 5151DD, Drunen, gewijzigd uitvoeren verleende vergunning bouwen tankstation met bijbehorende bouwwerken</meta:user-defined>
    <meta:user-defined meta:name="DCTERMS.W3CDTF/DCTERMS.available">2021-09-29</meta:user-defined>
    <meta:user-defined meta:name="DCTERMS.W3CDTF/OVERHEIDop.jaargang">2021</meta:user-defined>
    <meta:user-defined meta:name="OVERHEIDop.publicationIssue">331006</meta:user-defined>
    <meta:user-defined meta:name="OVERHEIDop.GmbID/DC.identifier">gmb-2021-331006</meta:user-defined>
    <meta:user-defined meta:name="OVERHEIDop.versieInformatie"/>
  </office:meta>
</office:document-meta>
</file>