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7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een ontheffing APV/bijzondere wetten voor het plaatsen van een steiger voor schilderwerken in de periode van11-10 tot 05-11-2021 op locatie Haven 76 in Schoonhoven. De aanvraag is geregistreerd onder zaaknummer SXO-202120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00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0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0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Haven 76 in Schoonhov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01</meta:user-defined>
    <meta:user-defined meta:name="OVERHEIDop.GmbID/DC.identifier">gmb-2021-331001</meta:user-defined>
    <meta:user-defined meta:name="OVERHEIDop.versieInformatie"/>
  </office:meta>
</office:document-meta>
</file>