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30 (kavel 14)</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oprichten van een woonhuis op locatie Raoul Wallenbergstraat nabij 30 (kavel 14). De aanvraag is geregistreerd onder zaaknummer O-2020-06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70.31 477536.26</meta:user-defined>
    <meta:user-defined meta:name="DC.title">Kennisgeving ontvangst aanvraag omgevingsvergunning Raoul Wallenbergstraat nabij 30 (kavel 14)</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331</meta:user-defined>
    <meta:user-defined meta:name="OVERHEIDop.GmbID/DC.identifier">gmb-2021-331</meta:user-defined>
    <meta:user-defined meta:name="OVERHEIDop.versieInformatie"/>
  </office:meta>
</office:document-meta>
</file>