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I 1775 THV ACH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</text:p>
            <text:p text:style-name="tussenkopcur">in de afgelopen periode onderstaande aanvraag voor een omgevingsvergunning hebben ontvangen: </text:p>
            <text:p text:style-name="common-al"/>
            <text:p text:style-name="common-al">-perceel I 1775 thv Achterstraat, bouwen van een woning, aanleggen van een in-/uitrit, plaatsen erfafscheiding en aanleg gesloten bodemenergiesysteem, OV20211343, ingekomen 21 septem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099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9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9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PERCEEL I 1775 THV ACHTERSTRAA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998</meta:user-defined>
    <meta:user-defined meta:name="OVERHEIDop.GmbID/DC.identifier">gmb-2021-330998</meta:user-defined>
    <meta:user-defined meta:name="OVERHEIDop.versieInformatie"/>
  </office:meta>
</office:document-meta>
</file>