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8, het ambtshalve wijzigen van de voorschriften behorende bij de omgevingsvergunning milieu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21 september 2021</text:p>
            <text:p text:style-name="common-al">Het college van burgemeester en wethouders van de gemeente Borger-Odoorn maakt bekend dat het voornemens is om de volgende omgevingsvergunning, op grond van de Wet algemene bepalingen omgevingsrecht (Wabo), te actualiseren:</text:p>
            <text:p text:style-name="common-al">
            <text:span text:style-name="nadrukvet">Odoornerveen</text:span>
          </text:p>
            <text:p text:style-name="common-al">Borgerzijtak 8, het ambtshalve wijzigen van de voorschriften behorende bij de omgevingsvergunning milieu, (32671-2021)</text:p>
            <text:p text:style-name="common-al">
            <text:span text:style-name="nadrukvet">Inzage</text:span>
          </text:p>
            <text:p text:style-name="common-al">U kunt het  ontwerpbesluit en de bijbehorende stukken gedurende zes weken inzien, met ingang van 24 maart 2021 (op afspraak)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common-al">U richt uw zienswijze aan het college van burgemeester en wethouders van de gemeente Borger-Odoorn, Postbus 3, 7875 ZG Exloo. 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9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Odoornerveen, Borgerzijtak 8, het ambtshalve wijzigen van de voorschriften behorende bij de omgevingsvergunning milieu (ontwerp-besluit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91</meta:user-defined>
    <meta:user-defined meta:name="OVERHEIDop.GmbID/DC.identifier">gmb-2021-330991</meta:user-defined>
    <meta:user-defined meta:name="OVERHEIDop.versieInformatie"/>
  </office:meta>
</office:document-meta>
</file>