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2 september 2021 zijn bij de Eenheid Klant - team Bouwen, Wonen en Ondernemen, de volgende aanvragen om omgevingsvergunning ingediend:</text:p>
            <text:p text:style-name="common-al">
            <text:span text:style-name="nadrukvet">- Aart Van Der Leeuwlaan 6</text:span>, het kappen van 6 bomen;</text:p>
            <text:p text:style-name="common-al">
            <text:span text:style-name="nadrukvet">- Brink 3</text:span>, het plaatsen van tijdelijke reclame-uitingen;</text:p>
            <text:p text:style-name="common-al">
            <text:span text:style-name="nadrukvet">- Burg. Bothenius Lohmanweg (kad sectie R, nr 1742)</text:span>, het bouwen van 12 appartementen, het kappen van bosschages, het aanleggen van een uitrit;</text:p>
            <text:p text:style-name="common-al">
            <text:span text:style-name="nadrukvet">- Diverse straten in het centrum</text:span>, het tijdelijk aanbrengen van banieren aan lantaarnpalen;</text:p>
            <text:p text:style-name="common-al">
            <text:span text:style-name="nadrukvet">- Noordersingel 33</text:span>, het plaatsen van een duiventil en duiventribune;</text:p>
            <text:p text:style-name="common-al">
            <text:span text:style-name="nadrukvet">- Ter Aardseweg, (kad. sectie X, nr 6328)</text:span>, het verbreden van de weg (hospice)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098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8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8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987</meta:user-defined>
    <meta:user-defined meta:name="OVERHEIDop.GmbID/DC.identifier">gmb-2021-330987</meta:user-defined>
    <meta:user-defined meta:name="OVERHEIDop.versieInformatie"/>
  </office:meta>
</office:document-meta>
</file>