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ter van den Elsenstraat 60, 5254 JK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Pater van den Elsenstraat 60 in Haarsteeg. De aanvraag is bij de gemeente bekend onder nummer 11617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61784</meta:user-defined>
    <dc:language>nl</dc:language>
    <meta:user-defined meta:name="OVERHEIDop.locatietype/OVERHEIDop.gebiedsmarkering">Adres</meta:user-defined>
    <meta:user-defined meta:name="DC.title">Gemeente Heusden - Omgevingsvergunning aangevraagd - Pater van den Elsenstraat 60, 5254 JK, Haarsteeg, aanleggen in- en uitri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86</meta:user-defined>
    <meta:user-defined meta:name="OVERHEIDop.GmbID/DC.identifier">gmb-2021-330986</meta:user-defined>
    <meta:user-defined meta:name="OVERHEIDop.versieInformatie"/>
  </office:meta>
</office:document-meta>
</file>