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: Marten Kuilerweg 22 04 te Hollandscheveld: tijdelijk verblijven in een recreatiewoning (16-09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309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: Marten Kuilerweg 22 04 te Hollandscheveld: tijdelijk verblijven in een recreatiewoning (16-09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83</meta:user-defined>
    <meta:user-defined meta:name="OVERHEIDop.GmbID/DC.identifier">gmb-2021-330983</meta:user-defined>
    <meta:user-defined meta:name="OVERHEIDop.versieInformatie"/>
  </office:meta>
</office:document-meta>
</file>