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zartlaan ter hoogte van huisnummer 18, 5151 KB, Drunen, kappen pla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september 2021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plataan (boom is dood) aan de Mozartlaan ter hoogte van huisnummer 18 in Drunen. De aanvraag is bij de gemeente bekend onder nummer 116176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098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8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8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61769</meta:user-defined>
    <dc:language>nl</dc:language>
    <meta:user-defined meta:name="OVERHEIDop.locatietype/OVERHEIDop.gebiedsmarkering">Punt</meta:user-defined>
    <meta:user-defined meta:name="DC.title">Gemeente Heusden - Omgevingsvergunning aangevraagd - Mozartlaan ter hoogte van huisnummer 18, 5151 KB, Drunen, kappen plataa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982</meta:user-defined>
    <meta:user-defined meta:name="OVERHEIDop.GmbID/DC.identifier">gmb-2021-330982</meta:user-defined>
    <meta:user-defined meta:name="OVERHEIDop.versieInformatie"/>
  </office:meta>
</office:document-meta>
</file>