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nweg 7, 5156 CP, Oudheusden, kappen vijf coniferen e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sept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jf coniferen en een acacia aan de Steenweg 7 in Oudheusden. De aanvraag is bij de gemeente bekend onder nummer 11617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1714</meta:user-defined>
    <dc:language>nl</dc:language>
    <meta:user-defined meta:name="OVERHEIDop.locatietype/OVERHEIDop.gebiedsmarkering">Adres</meta:user-defined>
    <meta:user-defined meta:name="DC.title">Gemeente Heusden - Omgevingsvergunning aangevraagd - Steenweg 7, 5156 CP, Oudheusden, kappen vijf coniferen en een acaci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76</meta:user-defined>
    <meta:user-defined meta:name="OVERHEIDop.GmbID/DC.identifier">gmb-2021-330976</meta:user-defined>
    <meta:user-defined meta:name="OVERHEIDop.versieInformatie"/>
  </office:meta>
</office:document-meta>
</file>