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ACHTERSTRAAT 12 CROMVOI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Achterstraat 12 Cromvoirt, aanleggen van een in-/uitrit, OV20211341, ingekomen 20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9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ACHTERSTRAAT 12 CROMVOI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75</meta:user-defined>
    <meta:user-defined meta:name="OVERHEIDop.GmbID/DC.identifier">gmb-2021-330975</meta:user-defined>
    <meta:user-defined meta:name="OVERHEIDop.versieInformatie"/>
  </office:meta>
</office:document-meta>
</file>