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45, 5151RK, Drunen, vervangen horecapaviljoen (Honderd Bunder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het horecapaviljoen (Honderd Bunderbos) aan de Duinweg 45 in Drunen. De aanvraag is bij de gemeente bekend onder nummer 11615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9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525</meta:user-defined>
    <dc:language>nl</dc:language>
    <meta:user-defined meta:name="OVERHEIDop.locatietype/OVERHEIDop.gebiedsmarkering">Adres</meta:user-defined>
    <meta:user-defined meta:name="DC.title">Gemeente Heusden - Omgevingsvergunning aangevraagd - Duinweg 45, 5151RK, Drunen, vervangen horecapaviljoen (Honderd Bunderbos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74</meta:user-defined>
    <meta:user-defined meta:name="OVERHEIDop.GmbID/DC.identifier">gmb-2021-330974</meta:user-defined>
    <meta:user-defined meta:name="OVERHEIDop.versieInformatie"/>
  </office:meta>
</office:document-meta>
</file>